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220000031A31FB4717.jpg"/>
  <manifest:file-entry manifest:media-type="image/jpeg" manifest:full-path="Pictures/1000000000000103000000C239CD24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27.981cm" svg:height="20.999cm" svg:x="0.078cm" svg:y="-0.001cm">
          <draw:image xlink:href="Pictures/10000000000004220000031A31FB4717.jpg" xlink:type="simple" xlink:show="embed" xlink:actuate="onLoad">
            <text:p/>
          </draw:image>
        </draw:frame>
        <draw:frame draw:style-name="gr1" draw:text-style-name="P1" draw:layer="layout" svg:width="18.45cm" svg:height="12.8cm" svg:x="4.95cm" svg:y="7.4cm">
          <draw:image xlink:href="Pictures/1000000000000103000000C239CD24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2-13T14:59:00.92</meta:creation-date>
    <meta:editing-duration>PT2M5S</meta:editing-duration>
    <meta:editing-cycles>2</meta:editing-cycles>
    <dc:date>2017-02-13T15:01:04.85</dc:date>
    <meta:document-statistic meta:object-count="25"/>
    <meta:generator>OpenOffice.org/3.4.1$Win32 OpenOffice.org_project/341m1$Build-9593</meta:generator>
  </office:meta>
</office:document-meta>
</file>